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Bodoni 72" svg:font-family="'Bodoni 72'"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fo:font-size="12pt" style:font-size-asian="12pt"/>
    </style:style>
    <style:style style:name="P3" style:family="paragraph" style:parent-style-name="Standard">
      <style:text-properties fo:font-size="12pt" officeooo:paragraph-rsid="000f2bfb" style:font-size-asian="12pt"/>
    </style:style>
    <style:style style:name="T1" style:family="text">
      <style:text-properties style:text-underline-style="solid" style:text-underline-width="auto" style:text-underline-color="font-color"/>
    </style:style>
    <style:style style:name="T2" style:family="text">
      <style:text-properties fo:font-size="12pt" style:font-size-asian="12pt"/>
    </style:style>
    <style:style style:name="T3" style:family="text">
      <style:text-properties fo:font-size="12pt" officeooo:rsid="000f2bfb" style:font-size-asian="12pt"/>
    </style:style>
    <style:style style:name="T4" style:family="text">
      <style:text-properties fo:font-size="12pt" style:font-size-asian="12pt"/>
    </style:style>
    <style:style style:name="T5" style:family="text">
      <style:text-properties fo:font-size="12pt" officeooo:rsid="000e4549" style:font-size-asian="12pt"/>
    </style:style>
    <style:style style:name="T6" style:family="text">
      <style:text-properties fo:font-size="12pt" fo:font-style="italic" style:font-size-asian="12pt" style:font-style-asian="italic"/>
    </style:style>
    <style:style style:name="T7" style:family="text">
      <style:text-properties fo:font-size="12pt" fo:font-style="italic" style:font-size-asian="12pt" style:font-style-asian="italic" style:font-style-complex="italic"/>
    </style:style>
    <style:style style:name="T8" style:family="text">
      <style:text-properties fo:font-size="12pt" fo:background-color="#ffff00" loext:char-shading-value="0" style:font-size-asian="12pt"/>
    </style:style>
    <style:style style:name="T9" style:family="text">
      <style:text-properties fo:font-size="12pt" officeooo:rsid="000f2bfb" fo:background-color="#ffff00" loext:char-shading-value="0" style:font-size-asian="12pt"/>
    </style:style>
    <style:style style:name="T10" style:family="text">
      <style:text-properties fo:font-size="12pt" officeooo:rsid="000f2bfb" fo:background-color="#ffff00" loext:char-shading-value="0" style:font-size-asian="12pt"/>
    </style:style>
    <style:style style:name="T11" style:family="text">
      <style:text-properties fo:font-size="12pt" officeooo:rsid="000f2bfb" fo:background-color="#ffff00" loext:char-shading-value="0" style:font-size-asian="12pt"/>
    </style:style>
    <style:style style:name="T12" style:family="text">
      <style:text-properties fo:font-size="12pt" officeooo:rsid="000e4549" fo:background-color="#ffff00" loext:char-shading-value="0" style:font-size-asian="12pt"/>
    </style:style>
    <style:style style:name="T13" style:family="text">
      <style:text-properties fo:font-size="12pt" officeooo:rsid="000e4549" fo:background-color="#ffff00" loext:char-shading-value="0" style:font-size-asian="12pt"/>
    </style:style>
    <style:style style:name="T14" style:family="text">
      <style:text-properties fo:font-size="12pt" officeooo:rsid="000e4549" fo:background-color="#ffff00" loext:char-shading-value="0" style:font-size-asian="12pt"/>
    </style:style>
    <style:style style:name="T15" style:family="text">
      <style:text-properties fo:font-size="12pt" officeooo:rsid="000e4549" fo:background-color="#ffff00" loext:char-shading-value="0" style:font-size-asian="12pt"/>
    </style:style>
    <style:style style:name="T16" style:family="text">
      <style:text-properties fo:font-size="12pt" fo:background-color="#ffff00" loext:char-shading-value="0" style:font-size-asian="12pt"/>
    </style:style>
    <style:style style:name="T17" style:family="text">
      <style:text-properties fo:font-size="12pt" fo:background-color="#ffff00" loext:char-shading-value="0" style:font-size-asian="12pt"/>
    </style:style>
    <style:style style:name="T18" style:family="text">
      <style:text-properties fo:font-size="12pt" fo:background-color="#ffff00" loext:char-shading-value="0" style:font-size-asian="12pt"/>
    </style:style>
    <style:style style:name="T19" style:family="text">
      <style:text-properties fo:font-size="12pt" fo:background-color="transparent" loext:char-shading-value="0" style:font-size-asian="12pt"/>
    </style:style>
    <style:style style:name="T20" style:family="text">
      <style:text-properties fo:font-size="12pt" officeooo:rsid="000e4549" fo:background-color="transparent" loext:char-shading-value="0" style:font-size-asian="12pt"/>
    </style:style>
    <style:style style:name="T2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Madame, </text:p>
      <text:p text:style-name="Standard">Monsieur,</text:p>
      <text:p text:style-name="Standard"/>
      <text:p text:style-name="Standard"><text:span text:style-name="T1">Objet : Création d’un quartier résidentiel -ZACC des Grands-Champs – Beaufays, par VESALIUS SA </text:span></text:p>
      <text:p text:style-name="P1"/>
      <text:p text:style-name="Standard">Par ce courrier, nous tenons à vous faire part de notre avis concernant l’urbanisation de la ZACC des Grands Champs, un projet pour le moins inapproprié et qui devrait être tout simplement inenvisageable.</text:p>
      <text:p text:style-name="Standard"/>
      <text:p text:style-name="Standard">Suite aux inondations de 2021, un « Schéma stratégique multidisciplinaire du bassin versant de la Vesdre » a été intelligemment constitué. Visiblement il ne semble pas suffisamment pris en compte par les communes qui continuent d’urbaniser les plateaux. </text:p>
      <text:p text:style-name="P2"><text:span text:style-name="A7"><text:span text:style-name="T2"/></text:span></text:p>
      <text:p text:style-name="Standard"><text:span text:style-name="A7"><text:span text:style-name="T2">En effet, à la page 34 de ce schéma est exposé le scénario d’un « </text:span></text:span><text:span text:style-name="A7"><text:span text:style-name="T7">futur sans rupture, qui s’appuie sur les tendances préexistantes avant l’inondation</text:span></text:span><text:span text:style-name="A7"><text:span text:style-name="T2"> ». On peut y lire notamment ce constat : « </text:span></text:span><text:span text:style-name="A7"><text:span text:style-name="T6">Les constructions sur les plateaux continuent </text:span></text:span><text:span text:style-name="A7"><text:span text:style-name="T2">», preuve que le scénario actuel s’avère toujours inadapté au défis climatiques et aux menaces prévisibles. </text:span></text:span></text:p>
      <text:p text:style-name="P2"><text:span text:style-name="A7"><text:span text:style-name="T2"/></text:span></text:p>
      <text:p text:style-name="Standard"><text:span text:style-name="A7"><text:span text:style-name="T2">Pourtant l’étude déploie les mesures territoriales à adopter pour éviter de revivre des inondations telles que celles de 2021, à savoir, p 46 «</text:span></text:span><text:span text:style-name="A7"><text:span text:style-name="T7"> redistribuer les d</text:span></text:span><text:span text:style-name="T21">ébits dans le temps, c’est-à-dire de garder le plus possible l’eau sur les plateaux et coteaux avant qu’elle ne ruisselle dans les fonds de vallée. Dans une optique de solidarité territoriale et de communautés de risque (Cf. Point 9 de la vision et chapitre 7), chaque partie du bassin versant travaille à limiter son impact sur l’inondation. En même temps, l’eau gardée sur les plateaux et coteaux permet d’atténuer le manque d’eau de plus en plus nécessaire face aux sécheresses qui s’accentuent.</text:span> » </text:p>
      <text:p text:style-name="Standard"/>
      <text:p text:style-name="Standard">On trouve à la page 14 du même document le commentaire des élus et de l’administration de la commune de Chaudfontaine : <text:span text:style-name="A7"><text:span text:style-name="T2"><text:s/></text:span></text:span><text:span text:style-name="A7"><text:span text:style-name="T7">Sur leur plateau et les coteaux, la commune ( de Chaudfontaine) a toujours eu une volonté de renforcer la végétation et de limiter la perméabilisation et le renforcement du maillage écologique</text:span></text:span><text:span text:style-name="A7"><text:span text:style-name="T2">.</text:span></text:span></text:p>
      <text:p text:style-name="Standard"/>
      <text:p text:style-name="Standard"><text:span text:style-name="A7"><text:span text:style-name="T2">Suite à la séance de questions-réponses de la RIP, Monsieur la Bourgmestre a justifié cette phrase par une volonté de réduire le nombre de logements souhaités dans les projets des promoteurs. Lesquels continuent à affluer et les lotissements à poindre au-dessus même des pentes menant vers les vallées meurtries par les inondations. Nul besoin pourtant de belles déclarations d’intention pour se rendre compte qu’un terrain à l’état de prairie ne pourra pas garder la même absorption s’il est urbanisé, fût-ce par des maisons et jardins. Il ne s’agit donc pas de limiter la perméabilisation en limitant l’urbanisation, mais bien de conserver à tout prix en l’état un espace naturel classé en zone sensible. </text:span></text:span></text:p>
      <text:p text:style-name="P2"><text:span text:style-name="A7"><text:span text:style-name="T2"/></text:span></text:p>
      <text:p text:style-name="Standard"><text:span text:style-name="A7"><text:span text:style-name="T2">Est-il imaginable, en démocratie et en ces temps de bouleversements climatiques, d</text:span></text:span><text:bookmark text:name="_GoBack"/><text:span text:style-name="A7"><text:span text:style-name="T2">ans une commune pourtant soucieuse de la qualité de vie de ses citoyens, de créer de nouveaux lotissements au détriment des habitants de la vallée? </text:span></text:span></text:p>
      <text:p text:style-name="P2"><text:span text:style-name="A7"><text:span text:style-name="T2"/></text:span></text:p>
      <text:p text:style-name="P3"><text:span text:style-name="A7"><text:span text:style-name="T10">AJOUTER VOS COMMENTAIRES</text:span></text:span></text:p>
      <text:p text:style-name="P2"><text:span text:style-name="A7"><text:span text:style-name="T2"/></text:span></text:p>
      <text:p text:style-name="Standard"><text:span text:style-name="A7"><text:span text:style-name="T19">En vous remerciant pour votre attention, veuillez agréer Madame, Monsieur, nos meilleures salutations.</text:span></text:span></text:p>
      <text:p text:style-name="Standard"><text:span text:style-name="A7"><text:span text:style-name="T16"><text:tab/><text:tab/><text:tab/><text:tab/><text:tab/><text:tab/><text:tab/><text:tab/></text:span></text:span><text:span text:style-name="A7"><text:span text:style-name="T13">Signature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Bodoni 72" svg:font-family="'Bodoni 72'"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BE"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BE"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fr" fo:country="BE"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style:contextual-spacing="false" text:number-lines="false" text:line-number="0"/>
      <style:text-properties fo:font-style="italic" style:font-style-asian="italic" style:font-style-complex="italic"/>
    </style:style>
    <style:style style:name="Index" style:family="paragraph" style:parent-style-name="Standard" style:default-outline-level="" style:class="index">
      <style:paragraph-properties text:number-lines="false" text:line-number="0"/>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Bodoni 72" fo:font-family="'Bodoni 72'" style:font-family-generic="roman" style:font-pitch="variable" fo:font-size="12pt" fo:language="fr" fo:country="BE"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Pa21" style:family="paragraph" style:parent-style-name="Default" style:default-outline-level="">
      <style:paragraph-properties style:line-height-at-least="0.496cm"/>
    </style:style>
    <style:style style:name="Pa20" style:family="paragraph" style:parent-style-name="Default" style:default-outline-level="">
      <style:paragraph-properties style:line-height-at-least="0.496cm"/>
    </style:style>
    <style:style style:name="Pa10" style:family="paragraph" style:parent-style-name="Default" style:default-outline-level="">
      <style:paragraph-properties style:line-height-at-least="0.39cm"/>
    </style:style>
    <style:style style:name="Default_20_Paragraph_20_Font" style:display-name="Default Paragraph Font"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rnet_20_link" style:display-name="Internet link" style:family="text">
      <style:text-properties fo:color="#000080" loext:opacity="100%" style:rfc-language-tag="uz-Cyrl-UZ" fo:language="uz" fo:script="Cyrl" fo:country="UZ" style:text-underline-style="solid" style:text-underline-width="auto" style:text-underline-color="font-color" style:rfc-language-tag-asian="uz-Cyrl-UZ" style:language-asian="uz" style:script-asian="Cyrl" style:country-asian="UZ" style:rfc-language-tag-complex="uz-Cyrl-UZ" style:language-complex="uz" style:script-complex="Cyrl" style:country-complex="UZ"/>
    </style:style>
    <style:style style:name="A14" style:family="text">
      <style:text-properties fo:font-size="14pt" style:text-underline-style="solid" style:text-underline-width="auto" style:text-underline-color="font-color" fo:font-weight="bold" style:font-size-asian="14pt" style:font-weight-asian="bold"/>
    </style:style>
    <style:style style:name="A7" style:family="text">
      <style:text-properties fo:font-size="11pt" style:font-size-asian="11pt"/>
    </style:style>
    <style:style style:name="A4" style:family="text">
      <style:text-properties fo:color="#9a1c1f" loext:opacity="100%" fo:font-weight="bold" style:font-weight-asian="bold"/>
    </style:style>
    <style:style style:name="A13"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6" style:layout-grid-base-height="0.5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6-19T08:06:00</meta:creation-date>
    <meta:initial-creator>Caroline Lamarche</meta:initial-creator>
    <dc:language>fr-BE</dc:language>
    <dc:date>2026-06-22T12:48:19.020000000</dc:date>
    <meta:editing-cycles>6</meta:editing-cycles>
    <meta:editing-duration>PT30M10S</meta:editing-duration>
    <meta:generator>LibreOffice/7.1.8.1$Windows_X86_64 LibreOffice_project/e1f30c802c3269a1d052614453f260e49458c82c</meta:generator>
    <meta:document-statistic meta:table-count="0" meta:image-count="0" meta:object-count="0" meta:page-count="1" meta:paragraph-count="13" meta:word-count="473" meta:character-count="2976" meta:non-whitespace-character-count="2499"/>
    <meta:user-defined meta:name="AppVersion">15.0000</meta:user-defined>
    <meta:template xlink:type="simple" xlink:actuate="onRequest" xlink:title="Normal.dotm" xlink:href=""/>
  </office:meta>
</office:document-meta>
</file>